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1-06-15">
            <text:p>15.06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0" office:value-type="float" office:value="748455.65">
            <text:p>748,455.65</text:p>
          </table:table-cell>
          <table:table-cell table:style-name="ce21"/>
          <table:table-cell table:style-name="ce20" table:number-columns-repeated="3"/>
          <table:table-cell table:style-name="ce20" table:formula="of:=SUM([.D6:.H6])" office:value-type="float" office:value="748455.65">
            <text:p>748,455.65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 office:value-type="string">
            <text:p>Farma logist</text:p>
          </table:table-cell>
          <table:table-cell table:style-name="ce20" office:value-type="float" office:value="218471.2">
            <text:p>218,471.20</text:p>
          </table:table-cell>
          <table:table-cell table:style-name="ce21" table:number-columns-repeated="3"/>
          <table:table-cell table:style-name="ce20"/>
          <table:table-cell table:style-name="ce20" table:formula="of:=SUM([.D7:.H7])" office:value-type="float" office:value="218471.2">
            <text:p>218,471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hoenix pharma DOO</text:p>
          </table:table-cell>
          <table:table-cell table:style-name="ce20" office:value-type="float" office:value="51753.84">
            <text:p>51,753.84</text:p>
          </table:table-cell>
          <table:table-cell table:style-name="ce21"/>
          <table:table-cell table:style-name="ce20" table:number-columns-repeated="3"/>
          <table:table-cell table:style-name="ce20" table:formula="of:=SUM([.D8:.H8])" office:value-type="float" office:value="51753.84">
            <text:p>51,753.8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O7Ц</text:p>
          </table:table-cell>
          <table:table-cell table:style-name="ce6" office:value-type="string">
            <text:p>Grad Niš, Uprava za imovinu</text:p>
          </table:table-cell>
          <table:table-cell table:style-name="ce21"/>
          <table:table-cell table:style-name="Default"/>
          <table:table-cell table:style-name="ce20" office:value-type="float" office:value="94782.65">
            <text:p>94,782.65</text:p>
          </table:table-cell>
          <table:table-cell table:style-name="ce20" table:number-columns-repeated="2"/>
          <table:table-cell table:style-name="ce20" table:formula="of:=SUM([.D9:.H9])" office:value-type="float" office:value="94782.65">
            <text:p>94,782.65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NIS Gazprom neft</text:p>
          </table:table-cell>
          <table:table-cell table:style-name="ce20"/>
          <table:table-cell table:style-name="ce21"/>
          <table:table-cell table:style-name="ce20" office:value-type="float" office:value="81318.44">
            <text:p>81,318.44</text:p>
          </table:table-cell>
          <table:table-cell table:style-name="ce20" table:number-columns-repeated="2"/>
          <table:table-cell table:style-name="ce20" table:formula="of:=SUM([.D10:.H10])" office:value-type="float" office:value="81318.44">
            <text:p>81,318.4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42923.4">
            <text:p>142,923.40</text:p>
          </table:table-cell>
          <table:table-cell table:style-name="ce20" table:formula="of:=SUM([.D11:.H11])" office:value-type="float" office:value="142923.4">
            <text:p>142,923.4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Kruna komerc DOO, Beograd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466255.8">
            <text:p>466,255.80</text:p>
          </table:table-cell>
          <table:table-cell table:style-name="ce20" table:formula="of:=SUM([.D12:.H12])" office:value-type="float" office:value="466255.8">
            <text:p>466,255.8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Katarina TZR, DOO, Mladenovac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1580">
            <text:p>11,580.00</text:p>
          </table:table-cell>
          <table:table-cell table:style-name="ce20" table:formula="of:=SUM([.D13:.H13])" office:value-type="float" office:value="11580">
            <text:p>11,58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etković DOO, Paraćin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02462.02">
            <text:p>102,462.02</text:p>
          </table:table-cell>
          <table:table-cell table:style-name="ce20" table:formula="of:=SUM([.D14:.H14])" office:value-type="float" office:value="102462.02">
            <text:p>102,462.02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Don don DOO, Beograd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85192.8">
            <text:p>185,192.80</text:p>
          </table:table-cell>
          <table:table-cell table:style-name="ce20" table:formula="of:=SUM([.D15:.H15])" office:value-type="float" office:value="185192.8">
            <text:p>185,192.8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Yumis DOO, Niš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65277.46">
            <text:p>165,277.46</text:p>
          </table:table-cell>
          <table:table-cell table:style-name="ce20" table:formula="of:=SUM([.D16:.H16])" office:value-type="float" office:value="165277.46">
            <text:p>165,277.46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Garić promet STZR, DOO, Šarlince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253767.8">
            <text:p>253,767.80</text:p>
          </table:table-cell>
          <table:table-cell table:style-name="ce20" table:formula="of:=SUM([.D17:.H17])" office:value-type="float" office:value="253767.8">
            <text:p>253,767.8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Dakom DOO, Niš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391277.32">
            <text:p>391,277.32</text:p>
          </table:table-cell>
          <table:table-cell table:style-name="ce20" table:formula="of:=SUM([.D18:.H18])" office:value-type="float" office:value="391277.32">
            <text:p>391,277.32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Lovopromet DOO, Niš</text:p>
          </table:table-cell>
          <table:table-cell table:style-name="ce20"/>
          <table:table-cell table:style-name="ce21"/>
          <table:table-cell table:style-name="ce20" table:number-columns-repeated="2"/>
          <table:table-cell table:style-name="ce20" office:value-type="float" office:value="16560">
            <text:p>16,560.00</text:p>
          </table:table-cell>
          <table:table-cell table:style-name="ce20" table:formula="of:=SUM([.D19:.H19])" office:value-type="float" office:value="16560">
            <text:p>16,56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51230">
            <text:p>51,230.00</text:p>
          </table:table-cell>
          <table:table-cell table:style-name="ce20"/>
          <table:table-cell table:style-name="ce20" table:formula="of:=SUM([.D20:.H20])" office:value-type="float" office:value="51230">
            <text:p>51,23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Zavod za zdravstv zaštitu radnika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800">
            <text:p>800.00</text:p>
          </table:table-cell>
          <table:table-cell table:style-name="ce20"/>
          <table:table-cell table:style-name="ce20" table:formula="of:=SUM([.D21:.H21])" office:value-type="float" office:value="800">
            <text:p>80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Vegochem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5292">
            <text:p>5,292.00</text:p>
          </table:table-cell>
          <table:table-cell table:style-name="ce20"/>
          <table:table-cell table:style-name="ce20" table:formula="of:=SUM([.D22:.H22])" office:value-type="float" office:value="5292">
            <text:p>5,292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D Nataly drogerij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0560">
            <text:p>70,560.00</text:p>
          </table:table-cell>
          <table:table-cell table:style-name="ce20"/>
          <table:table-cell table:style-name="ce20" table:formula="of:=SUM([.D23:.H23])" office:value-type="float" office:value="70560">
            <text:p>70,56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Sanit M&amp;M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74740.25">
            <text:p>74,740.25</text:p>
          </table:table-cell>
          <table:table-cell table:style-name="ce20"/>
          <table:table-cell table:style-name="ce20" table:formula="of:=SUM([.D24:.H24])" office:value-type="float" office:value="74740.25">
            <text:p>74,740.25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Vinprom plus DOO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52608">
            <text:p>52,608.00</text:p>
          </table:table-cell>
          <table:table-cell table:style-name="ce20"/>
          <table:table-cell table:style-name="ce20" table:formula="of:=SUM([.D25:.H25])" office:value-type="float" office:value="52608">
            <text:p>52,608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Gorica JKP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55260">
            <text:p>55,260.00</text:p>
          </table:table-cell>
          <table:table-cell table:style-name="ce20"/>
          <table:table-cell table:style-name="ce20" table:formula="of:=SUM([.D26:.H26])" office:value-type="float" office:value="55260">
            <text:p>55,26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Tehnicom informatik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1200">
            <text:p>1,200.00</text:p>
          </table:table-cell>
          <table:table-cell table:style-name="ce20"/>
          <table:table-cell table:style-name="ce20" table:formula="of:=SUM([.D27:.H27])" office:value-type="float" office:value="1200">
            <text:p>1,20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PTT saobraćaja Srbija, JP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82430">
            <text:p>82,430.00</text:p>
          </table:table-cell>
          <table:table-cell table:style-name="ce20"/>
          <table:table-cell table:style-name="ce20" table:formula="of:=SUM([.D28:.H28])" office:value-type="float" office:value="82430">
            <text:p>82,43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Oprema DOO, Niš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90000">
            <text:p>90,000.00</text:p>
          </table:table-cell>
          <table:table-cell table:style-name="ce20"/>
          <table:table-cell table:style-name="ce20" table:formula="of:=SUM([.D29:.H29])" office:value-type="float" office:value="90000">
            <text:p>90,00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Frigomarket plus</text:p>
          </table:table-cell>
          <table:table-cell table:style-name="ce20"/>
          <table:table-cell table:style-name="ce21"/>
          <table:table-cell table:style-name="ce20"/>
          <table:table-cell table:style-name="ce20" office:value-type="float" office:value="26640">
            <text:p>26,640.00</text:p>
          </table:table-cell>
          <table:table-cell table:style-name="ce20"/>
          <table:table-cell table:style-name="ce20" table:formula="of:=SUM([.D30:.H30])" office:value-type="float" office:value="26640">
            <text:p>26,64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 office:value-type="string">
            <text:p>Grad Niš, Uprava za imovinu</text:p>
          </table:table-cell>
          <table:table-cell table:style-name="ce22"/>
          <table:table-cell table:style-name="ce21"/>
          <table:table-cell table:style-name="ce20"/>
          <table:table-cell table:style-name="ce21" office:value-type="float" office:value="8834.54">
            <text:p>8,834.54</text:p>
          </table:table-cell>
          <table:table-cell table:style-name="ce20"/>
          <table:table-cell table:style-name="ce20" table:formula="of:=SUM([.D31:.H31])" office:value-type="float" office:value="8834.54">
            <text:p>8,834.5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 office:value-type="string">
            <text:p>Velja auto, Niš</text:p>
          </table:table-cell>
          <table:table-cell table:style-name="ce22"/>
          <table:table-cell table:style-name="ce21"/>
          <table:table-cell table:style-name="ce20"/>
          <table:table-cell table:style-name="ce21" office:value-type="float" office:value="80431">
            <text:p>80,431.00</text:p>
          </table:table-cell>
          <table:table-cell table:style-name="ce20"/>
          <table:table-cell table:style-name="ce20" table:formula="of:=SUM([.D32:.H32])" office:value-type="float" office:value="80431">
            <text:p>80,431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 office:value-type="string">
            <text:p>Magenta DM plus DOO, Niš</text:p>
          </table:table-cell>
          <table:table-cell table:style-name="ce22"/>
          <table:table-cell table:style-name="ce21"/>
          <table:table-cell table:style-name="ce20"/>
          <table:table-cell table:style-name="ce21" office:value-type="float" office:value="6120">
            <text:p>6,120.00</text:p>
          </table:table-cell>
          <table:table-cell table:style-name="ce20"/>
          <table:table-cell table:style-name="ce20" table:formula="of:=SUM([.D33:.H33])" office:value-type="float" office:value="6120">
            <text:p>6,12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 office:value-type="string">
            <text:p>Nataly drogerija TR, Niš</text:p>
          </table:table-cell>
          <table:table-cell table:style-name="ce22"/>
          <table:table-cell table:style-name="ce21"/>
          <table:table-cell table:style-name="ce20"/>
          <table:table-cell table:style-name="ce21" office:value-type="float" office:value="2400">
            <text:p>2,400.00</text:p>
          </table:table-cell>
          <table:table-cell table:style-name="ce20"/>
          <table:table-cell table:style-name="ce20" table:formula="of:=SUM([.D34:.H34])" office:value-type="float" office:value="2400">
            <text:p>2,40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O85</text:p>
          </table:table-cell>
          <table:table-cell table:style-name="ce8" office:value-type="string">
            <text:p>Neomedica DOO, Niš</text:p>
          </table:table-cell>
          <table:table-cell table:style-name="ce22"/>
          <table:table-cell table:style-name="ce21" office:value-type="float" office:value="34974">
            <text:p>34,974.00</text:p>
          </table:table-cell>
          <table:table-cell table:style-name="ce20"/>
          <table:table-cell table:style-name="ce21"/>
          <table:table-cell table:style-name="ce20"/>
          <table:table-cell table:style-name="ce20" table:formula="of:=SUM([.D35:.H35])" office:value-type="float" office:value="34974">
            <text:p>34,974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36:.H36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37:.H37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0" table:formula="of:=SUM([.D38:.H38])" office:value-type="float" office:value="0">
            <text:p>0.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3" table:formula="of:=SUM([.D6:.D38])" office:value-type="float" office:value="1018680.69">
            <text:p>1,018,680.69</text:p>
          </table:table-cell>
          <table:table-cell table:style-name="ce23" table:formula="of:=SUM([.E6:.E38])" office:value-type="float" office:value="34974">
            <text:p>34,974.00</text:p>
          </table:table-cell>
          <table:table-cell table:style-name="ce23" table:formula="of:=SUM([.F6:.F38])" office:value-type="float" office:value="176101.09">
            <text:p>176,101.09</text:p>
          </table:table-cell>
          <table:table-cell table:style-name="ce23" table:formula="of:=SUM([.G6:.G38])" office:value-type="float" office:value="608545.79">
            <text:p>608,545.79</text:p>
          </table:table-cell>
          <table:table-cell table:style-name="ce23" table:formula="of:=SUM([.H6:.H38])" office:value-type="float" office:value="1735296.6">
            <text:p>1,735,296.60</text:p>
          </table:table-cell>
          <table:table-cell table:style-name="ce23" table:formula="of:=SUM([.D39:.H39])" office:value-type="float" office:value="3573598.17">
            <text:p>3,573,598.1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D45:.H4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G46:.H4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4" table:number-columns-repeated="5"/>
          <table:table-cell table:style-name="ce24" table:formula="of:=SUM([.D47:.H4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4" table:formula="of:=SUM([.D45:.D47])" office:value-type="float" office:value="0">
            <text:p>0.00</text:p>
          </table:table-cell>
          <table:table-cell table:style-name="ce24" table:formula="of:=SUM([.E45:.E47])" office:value-type="float" office:value="0">
            <text:p>0.00</text:p>
          </table:table-cell>
          <table:table-cell table:style-name="ce24" table:formula="of:=SUM([.F45:.F47])" office:value-type="float" office:value="0">
            <text:p>0.00</text:p>
          </table:table-cell>
          <table:table-cell table:style-name="ce24" table:formula="of:=SUM([.G45:.G47])" office:value-type="float" office:value="0">
            <text:p>0.00</text:p>
          </table:table-cell>
          <table:table-cell table:style-name="ce24" table:formula="of:=SUM([.H45:.H47])" office:value-type="float" office:value="0">
            <text:p>0.00</text:p>
          </table:table-cell>
          <table:table-cell table:style-name="ce24" table:formula="of:=SUM([.I45:.I4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5" table:formula="of:=[.D39]+[.D48]" office:value-type="float" office:value="1018680.69">
            <text:p>1,018,680.69</text:p>
          </table:table-cell>
          <table:table-cell table:style-name="ce25" table:formula="of:=[.E39]+[.E48]" office:value-type="float" office:value="34974">
            <text:p>34,974.00</text:p>
          </table:table-cell>
          <table:table-cell table:style-name="ce25" table:formula="of:=[.F39]+[.F48]" office:value-type="float" office:value="176101.09">
            <text:p>176,101.09</text:p>
          </table:table-cell>
          <table:table-cell table:style-name="ce25" table:formula="of:=[.G39]+[.G48]" office:value-type="float" office:value="608545.79">
            <text:p>608,545.79</text:p>
          </table:table-cell>
          <table:table-cell table:style-name="ce25" table:formula="of:=[.H39]+[.H48]" office:value-type="float" office:value="1735296.6">
            <text:p>1,735,296.60</text:p>
          </table:table-cell>
          <table:table-cell table:style-name="ce25" table:formula="of:=[.I39]+[.I48]" office:value-type="float" office:value="3573598.17">
            <text:p>3,573,598.1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6/17/2021</text:date>, <text:time>11:4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6-17T11:44:20.61</dc:date>
    <meta:editing-duration>PT20H13M15S</meta:editing-duration>
    <meta:editing-cycles>81</meta:editing-cycles>
    <meta:document-statistic meta:table-count="3" meta:cell-count="144" meta:object-count="0"/>
  </office:meta>
</office:document-meta>
</file>